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1.418cm" fo:margin-right="0cm" fo:margin-top="0cm" fo:margin-bottom="0.402cm" fo:text-indent="0cm" style:auto-text-indent="false" style:page-number="auto"/>
    </style:style>
    <style:style style:name="P2" style:family="paragraph" style:parent-style-name="Standard" style:list-style-name="WWNum1">
      <style:paragraph-properties fo:margin-left="0cm" fo:margin-right="0cm" fo:margin-top="0cm" fo:margin-bottom="0.007cm" fo:line-height="105%" fo:text-align="justify" style:justify-single-word="false" fo:text-indent="-0.653cm" style:auto-text-indent="false"/>
    </style:style>
    <style:style style:name="P3" style:family="paragraph" style:parent-style-name="Standard" style:list-style-name="WWNum1">
      <style:paragraph-properties fo:margin-left="0cm" fo:margin-right="0cm" fo:margin-top="0cm" fo:margin-bottom="0cm" fo:line-height="104%" fo:text-align="justify" style:justify-single-word="false" fo:text-indent="-0.653cm" style:auto-text-indent="false"/>
    </style:style>
    <style:style style:name="P4" style:family="paragraph" style:parent-style-name="Standard" style:list-style-name="WWNum1">
      <style:paragraph-properties fo:margin-left="0cm" fo:margin-right="0cm" fo:margin-top="0cm" fo:margin-bottom="0cm" fo:line-height="103%" fo:text-align="justify" style:justify-single-word="false" fo:text-indent="-0.653cm" style:auto-text-indent="false"/>
    </style:style>
    <style:style style:name="P5" style:family="paragraph" style:parent-style-name="Standard">
      <style:paragraph-properties fo:margin-left="-0.009cm" fo:margin-right="0cm" fo:margin-top="0cm" fo:margin-bottom="0.009cm" fo:line-height="105%" fo:text-indent="-0.018cm" style:auto-text-indent="false"/>
    </style:style>
    <style:style style:name="P6" style:family="paragraph" style:parent-style-name="Standard">
      <style:paragraph-properties fo:margin-left="-0.009cm" fo:margin-right="0cm" fo:margin-top="0cm" fo:margin-bottom="0.462cm" fo:line-height="105%" fo:text-indent="-0.018cm" style:auto-text-indent="false"/>
    </style:style>
    <style:style style:name="P7" style:family="paragraph" style:parent-style-name="Standard">
      <style:paragraph-properties fo:margin-left="-0.009cm" fo:margin-right="0.009cm" fo:margin-top="0cm" fo:margin-bottom="0.487cm" fo:line-height="102%" fo:text-align="justify" style:justify-single-word="false" fo:text-indent="-0.018cm" style:auto-text-indent="false"/>
    </style:style>
    <style:style style:name="P8" style:family="paragraph" style:parent-style-name="Standard">
      <style:paragraph-properties fo:margin-left="-0.009cm" fo:margin-right="0.007cm" fo:margin-top="0cm" fo:margin-bottom="0.467cm" fo:line-height="105%" fo:text-align="justify" style:justify-single-word="false" fo:text-indent="-0.018cm" style:auto-text-indent="false"/>
    </style:style>
    <style:style style:name="P9" style:family="paragraph" style:parent-style-name="Standard">
      <style:paragraph-properties fo:margin-left="-0.009cm" fo:margin-right="0.007cm" fo:margin-top="0cm" fo:margin-bottom="0.012cm" fo:line-height="105%" fo:text-align="justify" style:justify-single-word="false" fo:text-indent="-0.018cm" style:auto-text-indent="false"/>
    </style:style>
    <style:style style:name="P10" style:family="paragraph" style:parent-style-name="Standard">
      <style:paragraph-properties fo:margin-left="-0.009cm" fo:margin-right="0.007cm" fo:margin-top="0cm" fo:margin-bottom="0cm" fo:line-height="105%" fo:text-align="justify" style:justify-single-word="false" fo:text-indent="-0.018cm" style:auto-text-indent="false"/>
    </style:style>
    <style:style style:name="P11" style:family="paragraph" style:parent-style-name="Standard">
      <style:paragraph-properties fo:margin-left="0cm" fo:margin-right="0.007cm" fo:margin-top="0cm" fo:margin-bottom="0.009cm" fo:line-height="105%" fo:text-indent="0cm" style:auto-text-indent="false"/>
    </style:style>
    <style:style style:name="P12" style:family="paragraph" style:parent-style-name="Standard">
      <style:paragraph-properties fo:margin-left="0cm" fo:margin-right="0.007cm" fo:margin-top="0cm" fo:margin-bottom="0cm" fo:line-height="105%" fo:text-indent="0cm" style:auto-text-indent="false"/>
    </style:style>
    <style:style style:name="T1" style:family="text">
      <style:text-properties style:font-name="Times New Roman" fo:font-size="14pt" style:text-underline-style="solid" style:text-underline-width="auto" style:text-underline-color="#000000" fo:font-weight="bold" style:font-name-asian="Times New Roman1" style:font-size-asian="14pt" style:font-weight-asian="bold" style:font-name-complex="Times New Roman1"/>
    </style:style>
    <style:style style:name="T2" style:family="text">
      <style:text-properties style:font-name="Times New Roman" fo:font-size="12pt" style:font-name-asian="Times New Roman1" style:font-size-asian="12pt" style:font-name-complex="Times New Roman1"/>
    </style:style>
    <style:style style:name="T3" style:family="text">
      <style:text-properties style:font-name="Times New Roman" fo:font-size="12pt" fo:font-weight="bold" style:font-name-asian="Times New Roman1" style:font-size-asian="12pt" style:font-weight-asian="bold" style:font-name-complex="Times New Roman1"/>
    </style:style>
    <style:style style:name="T4" style:family="text">
      <style:text-properties style:font-name="Times New Roman" fo:font-size="11.5pt" style:font-name-asian="Times New Roman1" style:font-size-asian="11.5pt" style:font-name-complex="Times New Roman1"/>
    </style:style>
    <style:style style:name="T5" style:family="text">
      <style:text-properties style:font-name="Times New Roman" fo:font-size="11.5pt" fo:font-weight="bold" style:font-name-asian="Times New Roman1" style:font-size-asian="11.5pt" style:font-weight-asian="bold"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Wydatki kwalifikowane do stypendium szkolnego w szczególności: </text:span></text:p>
      <text:list xml:id="list4281582881831410695" text:style-name="WWNum1">
        <text:list-item>
          <text:p text:style-name="P2"><text:span text:style-name="T2">Podręczniki szkolne ujęte w szkolnym zestawie podręczników – </text:span><text:span text:style-name="T3">o ile nie są zapewniane przez szkołę.</text:span></text:p>
        </text:list-item>
        <text:list-item>
          <text:p text:style-name="P2"><text:span text:style-name="T2">Pomoce dydaktyczne (słowniki, encyklopedie, atlasy, tablice matematyczne, globusy, mikroskopy, kalkulatory itp.).</text:span></text:p>
        </text:list-item>
        <text:list-item>
          <text:p text:style-name="P2"><text:span text:style-name="T2">Artykuły szkolne (np.: piórnik, zeszyty, bloki, papier kolorowy, papier kancelaryjny, papier milimetrowy, bibuła, brystol, flamastry, nożyczki, taśma klejąca, korektor, kredki, farby, pędzle, ołówki, długopisy itp.).</text:span></text:p>
        </text:list-item>
        <text:list-item>
          <text:p text:style-name="P2"><text:span text:style-name="T2">Tornister albo plecak albo torba szkolna. </text:span></text:p>
        </text:list-item>
        <text:list-item>
          <text:p text:style-name="P2"><text:span text:style-name="T2">Obuwie sportowe na zajęcia wychowania fizycznego. W przypadku pozalekcyjnych zajęć sportowych dopuszcza się dodatkowe obuwie sportowe. </text:span></text:p>
        </text:list-item>
        <text:list-item>
          <text:p text:style-name="P2"><text:span text:style-name="T2">Strój sportowy na zajęcia wychowania fizycznego (koszulki i spodenki, dresy), oraz na zajęcia wychowania fizycznego prowadzone na basenie (strój kąpielowy, klapki, czepek). <text:line-break/>W przypadku pozalekcyjnych zajęć sportowych dopuszcza się dodatkowy strój. </text:span></text:p>
        </text:list-item>
        <text:list-item>
          <text:p text:style-name="P2"><text:span text:style-name="T2">Jednolity strój, którego noszenie jest w szkole obowiązkowe, strój galowy na uroczystości szkolne.</text:span></text:p>
        </text:list-item>
        <text:list-item>
          <text:p text:style-name="P2"><text:span text:style-name="T2">Przybory do nauki zawodu, odzież i obuwie do praktyk szkolnych. </text:span></text:p>
        </text:list-item>
        <text:list-item>
          <text:p text:style-name="P2"><text:span text:style-name="T2">Komputer (laptop, notebook, tablet), akcesoria komputerowe np.: monitor, klawiatura, myszka, drukarka, skaner, <text:s/>pamięć zewnętrzna, tusze do drukarek, papier do drukarek, niezbędne oprogramowanie, programy multimedialne, edukacyjne, biurowe, antywirusowe, graficzne itp. Koszty naprawy sprzętu komputerowego.</text:span></text:p>
        </text:list-item>
        <text:list-item>
          <text:p text:style-name="P2"><text:span text:style-name="T2">Biurko, krzesło do biurka, lampka na biurko, szafka na książki, półka, kontener pod biurko.</text:span></text:p>
        </text:list-item>
        <text:list-item>
          <text:p text:style-name="P2"><text:span text:style-name="T2">Wycieczki szkolne po uprzednim poświadczeniu kosztów wycieczki przez szkołę.</text:span></text:p>
        </text:list-item>
        <text:list-item>
          <text:p text:style-name="P2"><text:span text:style-name="T2">Koszt udziału w zajęciach edukacyjnych np. zajęcia w szkole językowej, korzystanie <text:line-break/>z basenu, klubu sportowego (faktura lub rachunek z pływalni potwierdzający, że nauka pływania odbywa się w ramach zajęć edukacyjnych), zakup sprzętu i przyborów niezbędnych do udziału w tych zajęciach.</text:span></text:p>
        </text:list-item>
        <text:list-item>
          <text:p text:style-name="P2"><text:span text:style-name="T2">Koszt udziału w zajęciach edukacyjnych realizowanych poza szkołą (np.: wyjazd na zieloną szkołę, bilet do kina, teatru, opery, muzeum itp.), po potwierdzeniu przez szkołę.</text:span></text:p>
        </text:list-item>
        <text:list-item>
          <text:p text:style-name="P3"><text:span text:style-name="T2">Zwrot dojazdu do szkoły </text:span><text:span text:style-name="T3">(wyłącznie imienny bilet miesięczny lub kwartalny)</text:span><text:span text:style-name="T2"> dla uczniów szkół ponadpodstawowych i kolegiów.</text:span></text:p>
        </text:list-item>
        <text:list-item>
          <text:p text:style-name="P2"><text:span text:style-name="T2">Czesne, zakwaterowanie w internacie, stancji, bursie.</text:span></text:p>
        </text:list-item>
        <text:list-item>
          <text:p text:style-name="P2"><text:span text:style-name="T2">Pokrycie kosztów abonamentu za Internet </text:span><text:span text:style-name="T3"><text:s/>bez TV i abonamentu telefonicznego (faktura, lub umowa i potwierdzenie zapłaty)</text:span><text:span text:style-name="T2">.</text:span><text:bookmark text:name="Bookmark"/></text:p>
        </text:list-item>
        <text:list-item>
          <text:p text:style-name="P2"><text:span text:style-name="T2">Okulary korekcyjne, jeżeli ich zakup jest niezbędny dla celów edukacyjnych – po odjęciu kwoty dofinansowania z NFZ.</text:span></text:p>
        </text:list-item>
        <text:list-item>
          <text:p text:style-name="P4"><text:span text:style-name="T2">Rower – wyłącznie jeśli jego zakup związany jest z zajęciami sportowymi o charakterze edukacyjnym lub też służy on do dojazdów do szkoły. W przypadku dojeżdżania do szkoły na rowerze nie dopuszcza się rozliczenia kosztów zakupu biletów miesięcznych za ten sam okres.</text:span></text:p>
        </text:list-item>
      </text:list>
      <text:p text:style-name="P5"><text:span text:style-name="T5">UWAGA!</text:span></text:p>
      <text:p text:style-name="P5"><text:span text:style-name="T5">Nie będą uwzględniane wydatki o charakterze nieedukacyjnym np.:</text:span></text:p>
      <text:p text:style-name="P7"><text:span text:style-name="T4">Kurtki, rajstopy, skarpety, bielizna osobista, swetry, czapki, wkładki ortopedyczne, strój na studniówkę, komunię, obozy i zimowiska rekreacyjne, regały, stojaki na płyty, obuwie i odzież codziennego użytku, śpiwory, namioty, opłaty na komitet rodzicielski, koszty ubezpieczenia, inne opłaty nieobowiązkowe, wrotki, rolki hulajnogi, itp.</text:span></text:p>
      <text:p text:style-name="P5"><text:span text:style-name="T5">UWAGA!</text:span></text:p>
      <text:p text:style-name="P7"><text:soft-page-break/><text:span text:style-name="T4">1. Stypendium szkolne może być przeznaczone na pomoc rzeczową o charakterze edukacyjnym oraz na dodatkowe zajęcia wyrównawcze np. nauka języków obcych, zajęcia sportowe.<text:line-break/> 2. Obuwie i odzież mogą stanowić pomoc o charakterze edukacyjnym jedynie w sytuacji, gdy wiążą się w sposób oczywisty i bezpośredni z procesem edukacyjnym ucznia.</text:span><text:span text:style-name="T5"> </text:span></text:p>
      <text:p text:style-name="P6"><text:span text:style-name="T5">WAŻNE!</text:span></text:p>
      <text:p text:style-name="P8"><text:span text:style-name="T5">Oryginały faktur, bądź oryginały rachunków uproszczonych, muszą być imienne na wnioskodawcę (rodzica lub pełnoletniego ucznia). Faktury i rachunki muszą zawierać datę wystawienia, numer dokumentu, pieczątkę i podpis osoby wystawiającej fakturę lub rachunek i być zgodne z ustawą <text:line-break/>o rachunkowości.</text:span></text:p>
      <text:p text:style-name="P8"><text:span text:style-name="T5">W przypadku rozliczania biletów miesięcznych dopuszcza się przedstawienie wydruku z karty pasażera.</text:span></text:p>
      <text:p text:style-name="P8"><text:span text:style-name="T5">Przy wystawianiu faktury/rachunku należy zwrócić uwagę na nazewnictwo zakupionych artykułów, aby były zgodne z nazwami umieszczonymi w katalogu wydatków kwalifikowanych do stypendium szkolnego. Jeżeli na przedstawionej fakturze bądź rachunku nie ma nazw produktów, są niedokładne lub są tylko kody produktów to wnioskodawca zobowiązany jest do opisania faktury, przedmiotowy opis i powinien zostać potwierdzony przez sprzedawcę poprzez umieszczenie pieczęci i czytelnego podpisu.</text:span></text:p>
      <text:p text:style-name="P9"><text:span text:style-name="T5">Data wystawienia dokumentu rozliczeniowego powinna zawierać się w okresach:</text:span></text:p>
      <text:p text:style-name="P11"><text:span text:style-name="T5">- internet oraz bilety autobusowe od września 2021 r. do czerwca 2022r.</text:span></text:p>
      <text:p text:style-name="P12"><text:span text:style-name="T5">- zakup podręczników i pozostałych artykułów wg katalogu wydatków podlegających refundacji od lipca 2021 r. </text:span></text:p>
      <text:p text:style-name="P12"/>
      <text:p text:style-name="P6"><text:span text:style-name="T5">Wydatki dokonane w okresie wcześniejszym nie będą honorowane. </text:span></text:p>
      <text:p text:style-name="P10"><text:span text:style-name="T5">Dopuszczalne jest przedłożenie umów kupna-sprzedaży na rzeczy używane. Umowa taka musi zawierać przynajmniej: datę zawarcia, kwotę transakcji, dokładny opis zakupionego przedmiotu, dane osobowe i podpisy obu stron zawierających umowę.</text:span></text:p>
      <text:p text:style-name="P10"/>
      <text:p text:style-name="P8"><text:span text:style-name="T5">W przypadku opłacania korepetycji należy przedstawić umowę zakupu usługi, sporządzonej na zasadach analogicznych jak w przypadku umowy kupna-sprzedaży rzeczy używanych.</text:span></text:p>
      <text:p text:style-name="P5"><text:span text:style-name="T5">Wnioskodawca zobowiązany jest do złożenia oryginału dokumentu potwierdzającego dokonanie wydatków na cele edukacyjne. <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pl" style:country-asian="PL"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pl" style:country-asian="PL"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style:font-name="Calibri" style:font-name-asian="Calibri1"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Tekst_20_dymka_20_Znak" style:display-name="Tekst dymka Znak" style:family="text" style:parent-style-name="Default_20_Paragraph_20_Font">
      <style:text-properties fo:color="#000000" style:font-name="Segoe UI" fo:font-size="9pt" style:font-name-asian="Calibri1" style:font-size-asian="9pt" style:font-name-complex="Segoe UI1" style:font-size-complex="9pt"/>
    </style:style>
    <style:style style:name="ListLabel_20_1" style:display-name="ListLabel 1" style:family="text">
      <style:text-properties fo:color="#000000" style:text-line-through-style="none" style:text-position="0% 100%"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ListLabel_20_2" style:display-name="ListLabel 2" style:family="text">
      <style:text-properties fo:color="#000000" style:text-line-through-style="none" style:text-position="0% 100%" fo:font-size="11.5pt" fo:font-style="normal" style:text-underline-style="solid" style:text-underline-width="auto" style:text-underline-color="#000000" fo:font-weight="bold" style:font-name-asian="Times New Roman1" style:font-size-asian="11.5pt" style:font-style-asian="normal" style:font-weight-asian="bold" style:font-name-complex="Times New Roman1" style:font-size-complex="11.5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61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337cm"/>
        </style:list-level-properties>
        <style:text-properties fo:font-family="'Times New Roman'" style:font-style-name="Normalny"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Times New Roman'" style:font-style-name="Normalny" style:font-family-generic="roman" style:font-pitch="variable"/>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175cm"/>
        </style:list-level-properties>
        <style:text-properties fo:font-family="'Times New Roman'" style:font-style-name="Normalny" style:font-family-generic="roman"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445cm"/>
        </style:list-level-properties>
        <style:text-properties fo:font-family="'Times New Roman'" style:font-style-name="Normalny" style:font-family-generic="roman"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Times New Roman'" style:font-style-name="Normalny" style:font-family-generic="roman" style:font-pitch="variable"/>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985cm"/>
        </style:list-level-properties>
        <style:text-properties fo:font-family="'Times New Roman'" style:font-style-name="Normalny" style:font-family-generic="roman" style:font-pitch="variable"/>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255cm"/>
        </style:list-level-properties>
        <style:text-properties fo:font-family="'Times New Roman'" style:font-style-name="Normalny" style:font-family-generic="roman"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Times New Roman'" style:font-style-name="Normalny" style:font-family-generic="roman" style:font-pitch="variable"/>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0.795cm"/>
        </style:list-level-properties>
        <style:text-properties fo:font-family="'Times New Roman'" style:font-style-name="Normalny"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3cm" fo:margin-bottom="3.228cm" fo:margin-left="2.004cm" fo:margin-right="1.988cm" style:writing-mode="lr-tb" style:layout-grid-color="#c0c0c0" style:layout-grid-lines="2444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olasa</meta:initial-creator>
    <dc:creator>magda</dc:creator>
    <meta:editing-cycles>6</meta:editing-cycles>
    <meta:print-date>2020-08-26T06:49:00</meta:print-date>
    <meta:creation-date>2020-08-17T10:44:00</meta:creation-date>
    <dc:date>2021-08-20T09:14:00</dc:date>
    <meta:editing-duration>PT5S</meta:editing-duration>
    <meta:generator>OpenOffice/4.1.10$Win32 OpenOffice.org_project/4110m2$Build-9807</meta:generator>
    <meta:document-statistic meta:table-count="0" meta:image-count="0" meta:object-count="0" meta:page-count="2" meta:paragraph-count="35" meta:word-count="686" meta:character-count="519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