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457cm" fo:margin-right="5.47cm" fo:margin-top="0cm" fo:margin-bottom="0.258cm" fo:text-indent="2cm" style:auto-text-indent="false" style:page-number="auto"/>
    </style:style>
    <style:style style:name="P2" style:family="paragraph" style:parent-style-name="Standard">
      <style:paragraph-properties fo:margin-left="5.457cm" fo:margin-right="5.47cm" fo:margin-top="0cm" fo:margin-bottom="0.258cm" fo:text-indent="0cm" style:auto-text-indent="false"/>
    </style:style>
    <style:style style:name="P3" style:family="paragraph" style:parent-style-name="Standard">
      <style:paragraph-properties fo:margin-left="-0.009cm" fo:margin-right="0cm" fo:margin-top="0cm" fo:margin-bottom="0.57cm" fo:text-indent="-0.018cm" style:auto-text-indent="false"/>
    </style:style>
    <style:style style:name="P4" style:family="paragraph" style:parent-style-name="Standard">
      <style:paragraph-properties fo:margin-left="-0.009cm" fo:margin-right="0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242cm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474cm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347cm" fo:line-height="108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347cm" fo:line-height="108%" fo:text-align="start" style:justify-single-word="false" fo:text-indent="-0.018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-0.009cm" fo:margin-right="12.337cm" fo:margin-top="0cm" fo:margin-bottom="0.474cm" fo:text-align="start" style:justify-single-word="false" fo:text-indent="-0.018cm" style:auto-text-indent="false"/>
    </style:style>
    <style:style style:name="P10" style:family="paragraph" style:parent-style-name="Standard" style:list-style-name="WWNum1">
      <style:paragraph-properties fo:margin-left="5.475cm" fo:margin-right="0cm" fo:margin-top="0cm" fo:margin-bottom="0.044cm" fo:text-indent="-0.635cm" style:auto-text-indent="false"/>
    </style:style>
    <style:style style:name="P11" style:family="paragraph" style:parent-style-name="Standard" style:list-style-name="WWNum1">
      <style:paragraph-properties fo:margin-left="5.475cm" fo:margin-right="0cm" fo:margin-top="0cm" fo:margin-bottom="0.014cm" fo:text-indent="-0.635cm" style:auto-text-indent="false"/>
    </style:style>
    <style:style style:name="P12" style:family="paragraph" style:parent-style-name="Standard" style:list-style-name="WWNum1">
      <style:paragraph-properties fo:margin-left="5.475cm" fo:margin-right="0cm" fo:margin-top="0cm" fo:margin-bottom="0.108cm" fo:text-indent="-0.635cm" style:auto-text-indent="false"/>
    </style:style>
    <style:style style:name="P13" style:family="paragraph" style:parent-style-name="Standard" style:list-style-name="WWNum1">
      <style:paragraph-properties fo:margin-left="5.475cm" fo:margin-right="0cm" fo:margin-top="0cm" fo:margin-bottom="0.582cm" fo:text-indent="-0.635cm" style:auto-text-indent="false"/>
    </style:style>
    <style:style style:name="P14" style:family="paragraph" style:parent-style-name="Standard">
      <style:paragraph-properties fo:margin-left="0cm" fo:margin-right="0cm" fo:margin-top="0cm" fo:margin-bottom="0.582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85cm" fo:line-height="101%" fo:text-align="start" style:justify-single-word="false" fo:text-indent="0cm" style:auto-text-indent="false"/>
    </style:style>
    <style:style style:name="P17" style:family="paragraph" style:parent-style-name="Standard">
      <style:paragraph-properties fo:margin-left="0.018cm" fo:margin-right="0.247cm" fo:margin-top="0cm" fo:margin-bottom="0.005cm" fo:line-height="110%" fo:text-align="end" style:justify-single-word="false" fo:text-indent="-0.018cm" style:auto-text-indent="false"/>
    </style:style>
    <style:style style:name="P18" style:family="paragraph" style:parent-style-name="Standard">
      <style:paragraph-properties fo:margin-left="0.018cm" fo:margin-right="-0.021cm" fo:margin-top="0cm" fo:margin-bottom="0.005cm" fo:line-height="110%" fo:text-align="end" style:justify-single-word="false" fo:text-indent="-0.018cm" style:auto-text-indent="false"/>
    </style:style>
    <style:style style:name="P19" style:family="paragraph" style:parent-style-name="Heading_20_1">
      <style:paragraph-properties fo:margin-left="-0.009cm" fo:margin-right="5.47cm" fo:text-indent="-0.018cm" style:auto-text-indent="false"/>
    </style:style>
    <style:style style:name="P20" style:family="paragraph" style:parent-style-name="Default">
      <style:text-properties style:font-name="Times New Roman" fo:font-size="8pt" style:font-size-asian="8pt" style:font-name-complex="Times New Roman2" style:font-size-complex="8pt"/>
    </style:style>
    <style:style style:name="P21" style:family="paragraph" style:parent-style-name="footnote_20_description" style:master-page-name="Converted1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fo:font-size="8pt" style:text-underline-style="solid" style:text-underline-width="auto" style:text-underline-color="#000000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#000000" fo:font-weight="bold" style:font-size-asian="8pt" style:font-weight-asian="bold" style:font-size-complex="8pt"/>
    </style:style>
    <style:style style:name="T7" style:family="text">
      <style:text-properties style:font-name="Times New Roman" fo:font-size="8pt" style:font-size-asian="8pt" style:font-name-complex="Times New Roman2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2">KLAUZULA INFORMACYJNA </text:span></text:p>
      <text:p text:style-name="P2"><text:span text:style-name="T1">dla osoby składającej wniosek o przyznanie stypendium szkolnego</text:span></text:p>
      <text:p text:style-name="P3"><text:span text:style-name="T1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zwane dalej RODO – </text:span><text:span text:style-name="T2">Centrum Usług Wspólnych w Jedlińsku <text:s/>(zwany dalej CUW) informuje, że:</text:span></text:p>
      <text:list xml:id="list8691068314981332229" text:style-name="Outline">
        <text:list-item>
          <text:h text:style-name="P19" text:outline-level="1"><text:span text:style-name="T1">Tożsamość i dane kontaktowe Administratora danych osobowych</text:span></text:h>
        </text:list-item>
      </text:list>
      <text:p text:style-name="P4"><text:span text:style-name="T1">Administratorem Pani/Pana danych osobowych jest Centrum Usług Wspólnych w Jedlińsku z siedzibą przy ul. Konopnickiej 2, 26-660 Jedlińsk, telefon kontaktowy (48) 32 13 115 reprezentowany przez p.o. Dyr. Magdalenę Kolasa.</text:span></text:p>
      <text:list xml:id="list39753585" text:continue-numbering="true" text:style-name="Outline">
        <text:list-item>
          <text:h text:style-name="P19" text:outline-level="1"><text:span text:style-name="T1">Dane kontaktowe inspektora ochrony danych</text:span></text:h>
        </text:list-item>
      </text:list>
      <text:p text:style-name="Default"><text:span text:style-name="T7">W sprawach z <text:s/>zakresu ochrony danych osobowych mogą Państwo kontaktować się <text:s/>z Inspektorem Ochrony Danych Osobowych na adres poczty elektronicznej </text:span><text:span text:style-name="T8">inspektor@cbi24.pl .</text:span></text:p>
      <text:p text:style-name="P20"/>
      <text:list xml:id="list39753824" text:continue-numbering="true" text:style-name="Outline">
        <text:list-item>
          <text:h text:style-name="P19" text:outline-level="1"><text:span text:style-name="T1">Cele przetwarzania danych osobowych oraz podstawa prawna ich przetwarzania</text:span></text:h>
        </text:list-item>
      </text:list>
      <text:p text:style-name="P4"><text:span text:style-name="T1">Administrator będzie przetwarzać Pani/Pana dane w celu </text:span><text:span text:style-name="T2">przyznania świadczenia pomocy materialnej o charakterze socjalnym (stypendium szkolne, zasiłek szklony), </text:span><text:span text:style-name="T1">na podstawie ustawy z dnia 07.09.1991r. o systemie oświaty (t.j. Dz.U.z 2018r. poz.1457 z późn.zm.). Podstawą prawną przetwarzania jest art. 6 ust. 1 lit. c RODO tj. przetwarzanie jest niezbędne do wypełnienia obowiązku prawnego ciążącego na administratorze. Jest to obowiązek prawny wynikający z ustawy z dnia <text:s/>07.09.1991r. o systemie oświaty (t.j.Dz.U.z 2018r. poz.1457 z późn.zm.).</text:span></text:p>
      <text:list xml:id="list39759659" text:continue-numbering="true" text:style-name="Outline">
        <text:list-item>
          <text:h text:style-name="P19" text:outline-level="1"><text:span text:style-name="T1">Informacje o odbiorcach danych osobowych</text:span></text:h>
        </text:list-item>
      </text:list>
      <text:p text:style-name="P4"><text:span text:style-name="T1">Odbiorcami Pana/Pani danych są: szkoły z terenu Gminy Jedlińsk, Gminny Ośrodek Pomocy <text:s/>Społecznej w Jedlińsku, podmioty które na podstawie zawartych umów przetwarzają dane w imieniu administratora oraz podmioty uprawnione do przetwarzania danych na podstawie obowiązujących przepisów prawa.</text:span></text:p>
      <text:p text:style-name="P9"><text:span text:style-name="T6">Pani/Pana prawa jako osoby, której dane dotyczą </text:span><text:span text:style-name="T5">Ma Pani/ Pan:</text:span></text:p>
      <text:list xml:id="list3264342703963014649" text:style-name="WWNum1">
        <text:list-item>
          <text:p text:style-name="P10"><text:span text:style-name="T1">prawo dostępu do swoich danych osobowych oraz otrzymania ich kopii;</text:span></text:p>
        </text:list-item>
        <text:list-item>
          <text:p text:style-name="P11"><text:span text:style-name="T1">prawo do sprostowania (poprawiania) oraz uzupełniania swoich danych;</text:span></text:p>
        </text:list-item>
        <text:list-item>
          <text:p text:style-name="P12"><text:span text:style-name="T1">prawo do usunięcia Pani/Pana danych osobowych </text:span></text:p>
        </text:list-item>
        <text:list-item>
          <text:p text:style-name="P11"><text:span text:style-name="T1">prawo do ograniczenia przetwarzania Pani/Pana danych osobowych; </text:span></text:p>
        </text:list-item>
        <text:list-item>
          <text:p text:style-name="P11"><text:span text:style-name="T1">prawo do wniesienia sprzeciwu wobec przetwarzania Pani/ Pana danych osobowych;</text:span></text:p>
        </text:list-item>
        <text:list-item>
          <text:p text:style-name="P13"><text:span text:style-name="T1">prawo do wniesienia skargi do Prezesa Urzędu Ochrony Danych Osobowych, gdy uzna Pani/Pan, iż przetwarzanie dotyczących Pani/Pana danych osobowych narusza przepisy RODO.</text:span></text:p>
        </text:list-item>
      </text:list>
      <text:p text:style-name="P14"><text:span text:style-name="T4">Przechowywanie </text:span></text:p>
      <text:p text:style-name="P14"><text:span text:style-name="T1">Pani/Pana dane osobowe będą przetwarzane przez okres niezbędny do realizacji ww celu <text:s/>z uwzględnieniem okresów przechowywania określonych <text:s/>przepisach odrębnych, w tym przepisach archiwalnych.</text:span></text:p>
      <text:p text:style-name="P15"><text:span text:style-name="T4">Prawo do sprzeciwu</text:span></text:p>
      <text:p text:style-name="P16"><text:span text:style-name="T1">W każdej chwili przysługuje Pani/Panu prawo do wniesienia sprzeciwu wobec przetwarzania Pani/Pana danych opisanych powyżej, gdy przetwarzanie jest niezbędne do wykonania zadania realizowanego w interesie publicznym lub w ramach sprawowania władzy publicznej powierzonej Administratorowi. Przestaniemy przetwarzać Pani/Pana dane w tych celach, chyba że będziemy w stanie wykazać, że w stosunku do Pani/Pana danych istnieją dla CUW ważne prawnie uzasadnione podstawy, które są nadrzędne wobec Pani/Pana interesów, praw i wolności lub Pani/Pana dane będą nam niezbędne do ewentualnego ustalenia, dochodzenia lub obrony roszczeń. </text:span></text:p>
      <text:p text:style-name="P5"><text:span text:style-name="T6">Informacja o wymogu podania danych</text:span></text:p>
      <text:p text:style-name="P6"><text:span text:style-name="T1">Podanie przez Panią/Pana danych osobowych jest wymogiem ustawowym. Ich nie przekazanie spowoduje niemożność wykonania zadań powierzonych administratorowi. </text:span></text:p>
      <text:list xml:id="list39775856" text:continue-list="list39759659" text:style-name="Outline">
        <text:list-item>
          <text:h text:style-name="P19" text:outline-level="1"><text:span text:style-name="T1">Zautomatyzowane podejmowanie decyzji</text:span></text:h>
        </text:list-item>
      </text:list>
      <text:p text:style-name="P4"><text:span text:style-name="T1">Administrator nie będzie podejmował wobec Pani/ Pana zautomatyzowanych decyzji, w tym decyzji będących wynikiem profilowania</text:span><text:note text:id="ftn1" text:note-class="footnote"><text:note-citation>1</text:note-citation><text:note-body><text:p text:style-name="P21"><text:span text:style-name="footnote_20_mark"><text:span text:style-name="T1"/></text:span><text:span text:style-name="T1"> 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 <text:s/></text:span></text:p></text:note-body></text:note><text:span text:style-name="T1">.</text:span></text:p>
      <text:p text:style-name="P7"><text:span text:style-name="T2">Oświadczam, że zapoznałam/em się z wyżej przedstawionymi informacjami.</text:span></text:p>
      <text:p text:style-name="P8"/>
      <text:p text:style-name="P17"><text:span text:style-name="T1">…….............................................................. <text:s text:c="2"/></text:span></text:p>
      <text:p text:style-name="P18"><text:span text:style-name="T1">(data i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5.475cm" fo:margin-right="5.47cm" fo:margin-top="0cm" fo:margin-bottom="0.372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9pt" style:font-name-asian="Times New Roman2" style:font-size-asian="9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5.47cm" fo:margin-top="0.423cm" fo:margin-bottom="0.014cm" fo:line-height="103%" fo:keep-together="always" fo:orphans="2" fo:widows="2" fo:text-indent="-0.018cm" style:auto-text-indent="false" fo:keep-with-next="always" style:writing-mode="lr-tb"/>
      <style:text-properties fo:color="#000000" style:font-name="Times New Roman1" fo:font-size="9pt" style:text-underline-style="solid" style:text-underline-width="auto" style:text-underline-color="#000000" fo:font-weight="bold" style:font-name-asian="Times New Roman2" style:font-size-asian="9pt" style:font-weight-asian="bold" style:font-name-complex="Times New Roman2"/>
    </style:style>
    <style:style style:name="footnote_20_description" style:display-name="footnote description" style:family="paragraph" style:default-outline-level="" style:list-style-name="">
      <style:paragraph-properties fo:margin-left="0.25cm" fo:margin-right="0.018cm" fo:margin-top="0cm" fo:margin-bottom="0cm" fo:line-height="106%" fo:text-align="justify" style:justify-single-word="false" fo:orphans="2" fo:widows="2" fo:text-indent="-0.25cm" style:auto-text-indent="false" style:writing-mode="lr-tb"/>
      <style:text-properties fo:color="#000000" style:font-name="Times New Roman" fo:font-size="10pt" style:font-name-asian="Times New Roman2" style:font-size-asian="10pt" style:font-name-complex="Times New Roman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name-asian="Times New Roman2" style:font-size-asian="12pt" style:font-name-complex="Cambri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9pt" style:text-underline-style="solid" style:text-underline-width="auto" style:text-underline-color="#000000" fo:font-weight="bold" style:font-name-asian="Times New Roman2" style:font-size-asian="9pt" style:font-weight-asian="bold" style:font-name-complex="Times New Roman2"/>
    </style:style>
    <style:style style:name="footnote_20_description_20_Char" style:display-name="footnote description Char" style:family="text">
      <style:text-properties fo:color="#000000" style:font-name="Times New Roman" fo:font-size="10pt" style:font-name-asian="Times New Roman2" style:font-size-asian="10pt" style:font-name-complex="Times New Roman2"/>
    </style:style>
    <style:style style:name="footnote_20_mark" style:display-name="footnote mark" style:family="text">
      <style:text-properties fo:color="#000000" style:text-position="super 58%" style:font-name="Calibri" fo:font-size="10pt" style:font-name-asian="Calibri1" style:font-size-asian="10pt" style:font-name-complex="Calibri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21cm" fo:margin-left="1.005cm" fo:margin-right="0.58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Ostapczuk</meta:initial-creator>
    <dc:creator>Kasia P</dc:creator>
    <meta:editing-cycles>2</meta:editing-cycles>
    <meta:print-date>2018-08-17T10:35:00</meta:print-date>
    <meta:creation-date>2020-08-17T10:44:00</meta:creation-date>
    <dc:date>2021-08-30T19:54:03.14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30" meta:word-count="555" meta:character-count="430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