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35cm" fo:margin-left="-0.191cm" fo:margin-top="0cm" fo:margin-bottom="0cm" table:align="left" style:writing-mode="lr-tb"/>
    </style:style>
    <style:style style:name="Tabela1.A" style:family="table-column">
      <style:table-column-properties style:column-width="3.741cm"/>
    </style:style>
    <style:style style:name="Tabela1.B" style:family="table-column">
      <style:table-column-properties style:column-width="12.4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ny_20__28_Web_29_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fo:line-height="100%"/>
    </style:style>
    <style:style style:name="P3" style:family="paragraph" style:parent-style-name="Standard">
      <style:paragraph-properties fo:margin-top="0cm" fo:margin-bottom="0cm" fo:text-align="start" style:justify-single-word="false"/>
    </style:style>
    <style:style style:name="P4" style:family="paragraph" style:parent-style-name="punkty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 style:language-complex="pl" style:country-complex="PL"/>
    </style:style>
    <style:style style:name="P5" style:family="paragraph" style:parent-style-name="wyliczenie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Standard" style:list-style-name="L1">
      <style:paragraph-properties fo:margin-top="0cm" fo:margin-bottom="0cm" fo:text-align="start" style:justify-single-word="false"/>
    </style:style>
    <style:style style:name="P7" style:family="paragraph" style:parent-style-name="Standard" style:list-style-name="L2">
      <style:paragraph-properties fo:margin-top="0.423cm" fo:margin-bottom="0cm" fo:line-height="100%" fo:text-align="justify" style:justify-single-word="false"/>
      <style:text-properties fo:color="#111111" style:font-name="Arial" fo:font-size="11pt" fo:font-style="normal" style:font-size-asian="11pt" style:font-style-asian="normal" style:font-name-complex="Arial2" style:font-size-complex="11pt" style:font-style-complex="normal"/>
    </style:style>
    <style:style style:name="P8" style:family="paragraph" style:parent-style-name="Standard" style:list-style-name="L2">
      <style:paragraph-properties fo:margin-top="0.423cm" fo:margin-bottom="0cm" fo:line-height="100%" fo:text-align="justify" style:justify-single-word="false"/>
      <style:text-properties fo:color="#111111" style:font-name="Arial" fo:font-size="11pt" fo:font-style="normal" style:font-name-asian="Times New Roman1" style:font-size-asian="11pt" style:language-asian="pl" style:country-asian="PL" style:font-style-asian="normal" style:font-name-complex="Arial2" style:font-size-complex="11pt"/>
    </style:style>
    <style:style style:name="P9" style:family="paragraph" style:parent-style-name="Standard" style:list-style-name="WWNum23">
      <style:paragraph-properties fo:margin-top="0.212cm" fo:margin-bottom="0cm" fo:line-height="100%" fo:text-align="justify" style:justify-single-word="false"/>
      <style:text-properties style:font-name="Arial" fo:font-size="11pt" style:font-name-asian="Times New Roman1" style:font-size-asian="11pt" style:language-asian="pl" style:country-asian="PL" style:font-name-complex="Arial2" style:font-size-complex="11pt"/>
    </style:style>
    <style:style style:name="P10" style:family="paragraph" style:parent-style-name="Standard" style:list-style-name="WWNum28">
      <style:paragraph-properties fo:margin-left="1.259cm" fo:margin-right="0cm" fo:margin-top="0cm" fo:margin-bottom="0cm" fo:line-height="115%" fo:text-align="justify" style:justify-single-word="false" fo:text-indent="-0.63cm" style:auto-text-indent="false"/>
      <style:text-properties style:font-name="Arial" fo:font-size="11pt" style:font-name-asian="Times New Roman1" style:font-size-asian="11pt" style:language-asian="pl" style:country-asian="PL" style:font-name-complex="Arial2" style:font-size-complex="11pt"/>
    </style:style>
    <style:style style:name="P11" style:family="paragraph" style:parent-style-name="wyliczenie" style:list-style-name="WWNum3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wyliczenie" style:list-style-name="WWNum2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wyliczenie" style:list-style-name="WWNum22">
      <style:paragraph-properties fo:text-align="justify" style:justify-single-word="false"/>
      <style:text-properties style:font-name="Arial" fo:font-size="11pt" style:font-size-asian="11pt" style:font-size-complex="11pt" style:language-complex="pl" style:country-complex="PL"/>
    </style:style>
    <style:style style:name="P14" style:family="paragraph" style:parent-style-name="wyliczenie" style:list-style-name="WWNum22">
      <style:paragraph-properties fo:margin-top="0.212cm" fo:margin-bottom="0cm" fo:line-height="100%" fo:text-align="end" style:justify-single-word="false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15" style:family="paragraph" style:parent-style-name="wyliczenie" style:list-style-name="WWNum22" style:master-page-name="">
      <style:paragraph-properties fo:margin-left="0.601cm" fo:margin-right="0cm" fo:margin-top="0.212cm" fo:margin-bottom="0cm" fo:line-height="100%" fo:text-align="justify" style:justify-single-word="false" fo:text-indent="0cm" style:auto-text-indent="false" style:page-number="auto"/>
    </style:style>
    <style:style style:name="P16" style:family="paragraph" style:parent-style-name="punkty" style:list-style-name="WWNum27">
      <style:text-properties style:font-name="Arial" fo:font-size="11pt" style:font-size-asian="11pt" style:font-size-complex="11pt" style:language-complex="pl" style:country-complex="PL"/>
    </style:style>
    <style:style style:name="P17" style:family="paragraph" style:parent-style-name="punkty" style:list-style-name="WWNum27">
      <style:paragraph-properties fo:text-align="justify" style:justify-single-word="false"/>
      <style:text-properties style:font-name="Arial" fo:font-size="11pt" style:font-size-asian="11pt" style:font-size-complex="11pt" style:language-complex="pl" style:country-complex="PL"/>
    </style:style>
    <style:style style:name="P18" style:family="paragraph" style:parent-style-name="punkty" style:list-style-name="WWNum30">
      <style:paragraph-properties fo:text-align="justify" style:justify-single-word="false"/>
      <style:text-properties style:font-name="Arial" fo:font-size="11pt" style:font-size-asian="11pt" style:font-size-complex="11pt" style:language-complex="pl" style:country-complex="PL"/>
    </style:style>
    <style:style style:name="P19" style:family="paragraph" style:parent-style-name="punkty" style:list-style-name="WWNum31">
      <style:paragraph-properties fo:text-align="justify" style:justify-single-word="false"/>
      <style:text-properties style:font-name="Arial" fo:font-size="11pt" style:font-size-asian="11pt" style:font-size-complex="11pt" style:language-complex="pl" style:country-complex="PL"/>
    </style:style>
    <style:style style:name="P20" style:family="paragraph" style:parent-style-name="punkty" style:list-style-name="WWNum2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punkty" style:list-style-name="WWNum30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punkty" style:list-style-name="WWNum3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punkty" style:list-style-name="WWNum23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4" style:family="paragraph" style:parent-style-name="punkty" style:list-style-name="WWNum31">
      <style:paragraph-properties fo:text-align="justify" style:justify-single-word="false"/>
      <style:text-properties style:language-complex="pl" style:country-complex="PL"/>
    </style:style>
    <style:style style:name="P25" style:family="paragraph" style:parent-style-name="punkty" style:list-style-name="WWNum42">
      <style:paragraph-properties fo:margin-top="0.423cm" fo:margin-bottom="0cm" fo:line-height="100%" fo:text-align="justify" style:justify-single-word="false"/>
      <style:text-properties fo:font-size="14pt" fo:font-style="italic" fo:font-weight="bold" style:font-size-asian="14pt" style:language-asian="en" style:country-asian="US" style:font-style-asian="italic" style:font-weight-asian="bold" style:font-size-complex="14pt"/>
    </style:style>
    <style:style style:name="P26" style:family="paragraph" style:parent-style-name="punkty" style:list-style-name="WWNum23">
      <style:paragraph-properties fo:margin-left="0.63cm" fo:margin-right="0cm" fo:text-align="justify" style:justify-single-word="false" fo:text-indent="-0.63cm" style:auto-text-indent="false"/>
      <style:text-properties style:font-name="Arial" fo:font-size="11pt" style:font-size-asian="11pt" style:font-size-complex="11pt"/>
    </style:style>
    <style:style style:name="P27" style:family="paragraph" style:parent-style-name="punkty" style:list-style-name="WWNum23">
      <style:paragraph-properties fo:margin-left="0.63cm" fo:margin-right="0cm" fo:text-align="justify" style:justify-single-word="false" fo:text-indent="-0.63cm" style:auto-text-indent="false"/>
      <style:text-properties style:font-name="Arial" fo:font-size="11pt" style:font-size-asian="11pt" style:font-size-complex="11pt" style:language-complex="pl" style:country-complex="PL"/>
    </style:style>
    <style:style style:name="P28" style:family="paragraph" style:parent-style-name="punkty" style:list-style-name="WWNum23" style:master-page-name="">
      <style:paragraph-properties fo:margin-left="0.63cm" fo:margin-right="0cm" fo:margin-top="0.212cm" fo:margin-bottom="0cm" fo:line-height="100%" fo:text-align="justify" style:justify-single-word="false" fo:text-indent="0.503cm" style:auto-text-indent="false" style:page-number="auto">
        <style:tab-stops>
          <style:tab-stop style:position="0.397cm"/>
        </style:tab-stops>
      </style:paragraph-properties>
    </style:style>
    <style:style style:name="P29" style:family="paragraph" style:parent-style-name="punkty" style:list-style-name="WWNum30" style:master-page-name="">
      <style:paragraph-properties fo:margin-left="0.45cm" fo:margin-right="0cm" fo:margin-top="0.212cm" fo:margin-bottom="0cm" fo:line-height="100%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30" style:family="paragraph" style:parent-style-name="punkty" style:list-style-name="L3" style:master-page-name="">
      <style:paragraph-properties fo:margin-left="0.626cm" fo:margin-right="0cm" fo:margin-top="0.212cm" fo:margin-bottom="0cm" fo:line-height="100%" fo:text-align="justify" style:justify-single-word="false" fo:text-indent="0cm" style:auto-text-indent="false" style:page-number="auto"/>
      <style:text-properties style:font-name="Arial" fo:font-size="11pt" style:font-size-asian="11pt" style:font-size-complex="11pt" style:language-complex="pl" style:country-complex="PL"/>
    </style:style>
    <style:style style:name="P31" style:family="paragraph" style:parent-style-name="punkty" style:list-style-name="L3" style:master-page-name="">
      <style:paragraph-properties fo:margin-left="0.649cm" fo:margin-right="0cm" fo:margin-top="0.212cm" fo:margin-bottom="0cm" fo:line-height="100%" fo:text-align="justify" style:justify-single-word="false" fo:text-indent="-0.312cm" style:auto-text-indent="false" style:page-number="auto"/>
      <style:text-properties style:font-name="Arial" fo:font-size="11pt" style:font-size-asian="11pt" style:font-size-complex="11pt" style:language-complex="pl" style:country-complex="PL"/>
    </style:style>
    <style:style style:name="P32" style:family="paragraph" style:parent-style-name="List_20_Paragraph" style:list-style-name="WWNum42">
      <style:paragraph-properties fo:margin-top="0.423cm" fo:margin-bottom="0cm" fo:line-height="100%" fo:text-align="justify" style:justify-single-word="false"/>
      <style:text-properties style:font-name="Proxima Nova"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size-complex="11pt" style:language-complex="pl" style:country-complex="PL"/>
    </style:style>
    <style:style style:name="T4" style:family="text">
      <style:text-properties style:font-name="Arial" fo:font-size="11pt" style:font-size-asian="11pt" style:language-asian="en" style:country-asian="US" style:font-size-complex="11pt" style:language-complex="pl" style:country-complex="PL"/>
    </style:style>
    <style:style style:name="T5" style:family="text">
      <style:text-properties style:font-name="Arial" style:language-asian="en" style:country-asian="US" style:language-complex="pl" style:country-complex="PL"/>
    </style:style>
    <style:style style:name="T6" style:family="text">
      <style:text-properties style:font-name="Arial" style:language-asian="en" style:country-asian="US" style:font-name-complex="Arial" style:language-complex="pl" style:country-complex="PL"/>
    </style:style>
    <style:style style:name="T7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12pt" style:language-complex="pl" style:country-complex="PL"/>
    </style:style>
    <style:style style:name="T8" style:family="text">
      <style:text-properties style:font-name="Arial" fo:font-weight="bold" style:language-asian="en" style:country-asian="US" style:font-weight-asian="bold" style:font-name-complex="Arial" style:language-complex="pl" style:country-complex="P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fo:color="#000000" style:font-name="Arial" fo:font-size="11pt" fo:font-style="italic" style:font-name-asian="Times New Roman" style:font-size-asian="11pt" style:font-style-asian="italic" style:font-name-complex="Arial" style:font-size-complex="11pt"/>
    </style:style>
    <style:style style:name="T12" style:family="text">
      <style:text-properties fo:color="#000000" style:font-name="Arial" fo:font-size="11pt" style:font-size-asian="11pt" style:font-size-complex="11pt" style:language-complex="pl" style:country-complex="PL"/>
    </style:style>
    <style:style style:name="T13" style:family="text">
      <style:text-properties fo:color="#000000" style:font-name="Arial" fo:font-size="16pt" fo:font-style="italic" style:font-name-asian="Times New Roman" style:font-size-asian="16pt" style:font-style-asian="italic" style:font-name-complex="Arial" style:font-size-complex="16pt"/>
    </style:style>
    <style:style style:name="T14" style:family="text">
      <style:text-properties fo:font-variant="normal" fo:text-transform="none" fo:color="#111111" style:font-name="Arial" fo:font-size="11pt" fo:letter-spacing="normal" fo:font-style="italic" fo:font-weight="normal" style:font-name-asian="Times New Roman" style:font-size-asian="11pt" style:font-name-complex="Arial" style:font-size-complex="11pt"/>
    </style:style>
    <style:style style:name="T15" style:family="text">
      <style:text-properties fo:font-variant="normal" fo:text-transform="none" fo:color="#111111" style:font-name="Arial" fo:font-size="11pt" fo:letter-spacing="normal" fo:font-style="italic" fo:font-weight="normal" style:font-name-asian="Times New Roman" style:font-size-asian="11pt" style:font-style-asian="italic" style:font-name-complex="Arial" style:font-size-complex="11pt"/>
    </style:style>
    <style:style style:name="T16" style:family="text">
      <style:text-properties fo:font-variant="normal" fo:text-transform="none" fo:color="#111111" style:font-name="Arial" fo:font-size="11pt" fo:letter-spacing="normal" fo:font-style="normal" fo:font-weight="normal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fo:font-variant="normal" fo:text-transform="none" fo:color="#000000" fo:letter-spacing="normal" fo:font-style="normal" fo:font-weight="normal"/>
    </style:style>
    <style:style style:name="T18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19" style:family="text">
      <style:text-properties fo:font-variant="normal" fo:text-transform="none" fo:color="#4c4ce6" style:font-name="Arial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20" style:family="text">
      <style:text-properties style:font-name="Proxima Nova" fo:font-size="17pt" fo:font-style="italic" fo:font-weight="bold" style:font-size-asian="17pt" style:font-style-asian="italic" style:font-weight-asian="bold" style:font-size-complex="17pt"/>
    </style:style>
    <style:style style:name="T21" style:family="text">
      <style:text-properties style:font-name="Proxima Nova" fo:font-size="17pt" fo:font-style="italic" fo:font-weight="bold" style:font-size-asian="17pt" style:font-style-asian="italic" style:font-weight-asian="bold" style:font-name-complex="Arial2" style:font-size-complex="17pt"/>
    </style:style>
    <style:style style:name="T22" style:family="text">
      <style:text-properties fo:color="#4dae46" style:font-name="Proxima Nova" fo:font-size="17pt" fo:font-style="italic" fo:font-weight="bold" style:font-size-asian="17pt" style:font-style-asian="italic" style:font-weight-asian="bold" style:font-name-complex="Arial2" style:font-size-complex="17pt"/>
    </style:style>
    <style:style style:name="T23" style:family="text">
      <style:text-properties style:language-complex="pl" style:country-complex="PL"/>
    </style:style>
    <style:style style:name="T24" style:family="text">
      <style:text-properties style:font-style-complex="normal"/>
    </style:style>
    <style:style style:name="T25" style:family="text">
      <style:text-properties fo:font-style="italic" style:font-style-asian="italic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1">Procedura funkcjonowania <text:line-break/></text:span></text:span><text:span text:style-name="Domyślna_20_czcionka_20_akapitu"><text:span text:style-name="T13">Publicznej Szkoły Podstawowej im. Andrzeja i Józefa Załuskich <text:line-break/>w Jedlance w czasie epidemii</text:span></text:span><text:span text:style-name="Domyślna_20_czcionka_20_akapitu"><text:span text:style-name="T11"><text:line-break/></text:span></text:span></text:p>
      <text:p text:style-name="P1"><text:span text:style-name="Emphasis"><text:span text:style-name="T14">Procedura opracowana na podstawie wytycznych Ministra Edukacji i Nauki, Ministra Zdrowia, Głównego Inspektora Sanitarnego oraz obowiązujących aktów prawnych, </text:span></text:span><text:span text:style-name="Domyślna_20_czcionka_20_akapitu"><text:span text:style-name="T15">z uwzględnieniem specyfiki placówki, w tym realizację zajęć pozalekcyjnych.</text:span></text:span></text:p>
      <text:p text:style-name="Standard"/>
      <text:list xml:id="list8467706066224182776" text:style-name="L1">
        <text:list-item>
          <text:p text:style-name="P6"><text:span text:style-name="Domyślna_20_czcionka_20_akapitu"><text:span text:style-name="T16">Ogólne zasady obowiązujące w szkole:</text:span></text:span></text:p>
          <text:p text:style-name="P6"><text:span text:style-name="Domyślna_20_czcionka_20_akapitu"><text:span text:style-name="T16"/></text:span></text:p>
        </text:list-item>
      </text:list>
      <text:p text:style-name="P3"><text:span text:style-name="Domyślna_20_czcionka_20_akapitu"><text:span text:style-name="T16"/></text:span></text:p>
      <text:p text:style-name="P3"><text:span text:style-name="Domyślna_20_czcionka_20_akapitu"><text:span text:style-name="T16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22">D</text:span><text:span text:style-name="T20">ezynfekcja</text:span></text:p>
          </table:table-cell>
          <table:table-cell table:style-name="Tabela1.A1" office:value-type="string">
            <text:list xml:id="list4542770094101572448" text:style-name="WWNum42">
              <text:list-item>
                <text:p text:style-name="P25">przed i po zajęciach mycie powierzchni detergentem lub dezynfekcja środkiem dezynfekującym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<text:span text:style-name="T22">D</text:span><text:span text:style-name="T20">ystans</text:span></text:p>
          </table:table-cell>
          <table:table-cell table:style-name="Tabela1.A1" office:value-type="string">
            <text:list xml:id="list38263838" text:continue-numbering="true" text:style-name="WWNum42">
              <text:list-item>
                <text:p text:style-name="P32">minimalna odległość pomiędzy osobami: 1,5 m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<text:span text:style-name="T22">H</text:span><text:span text:style-name="T21">igiena</text:span></text:p>
          </table:table-cell>
          <table:table-cell table:style-name="Tabela1.A1" office:value-type="string">
            <text:list xml:id="list38250713" text:continue-numbering="true" text:style-name="WWNum42">
              <text:list-item>
                <text:p text:style-name="P25">częste mycie rąk (lub dezynfekcja rąk), ochrona podczas kichania i kaszlu, unikanie dotykania oczu, nosa i ust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<text:span text:style-name="T22">M</text:span><text:span text:style-name="T20">aseczka</text:span></text:p>
          </table:table-cell>
          <table:table-cell table:style-name="Tabela1.A1" office:value-type="string">
            <text:list xml:id="list38257561" text:continue-numbering="true" text:style-name="WWNum42">
              <text:list-item>
                <text:p text:style-name="P32">w przestrzeniach wspólnych, gdy nie można zachować dystansu. 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<text:span text:style-name="T22">W</text:span><text:span text:style-name="T20">ietrzenie</text:span></text:p>
          </table:table-cell>
          <table:table-cell table:style-name="Tabela1.A1" office:value-type="string">
            <text:list xml:id="list38244018" text:continue-numbering="true" text:style-name="WWNum42">
              <text:list-item>
                <text:p text:style-name="P32">przed, po i w trakcie zajęć oraz przerw, a także w dni wolne od zajęć.</text:p>
              </text:list-item>
            </text:list>
          </table:table-cell>
        </table:table-row>
      </table:table>
      <text:list xml:id="list874693197780304085" text:style-name="L2">
        <text:list-item>
          <text:p text:style-name="P7">W trosce o bezpieczeństwo uczniów, pracowników szkół i ich najbliższych rekomendowane jest szczepienie jako świadoma decyzja w zakresie ochrony przez zachorowaniem <text:line-break/>i przenoszeniem COVID-19.</text:p>
        </text:list-item>
        <text:list-item>
          <text:p text:style-name="P8"><text:span text:style-name="T24">Po okresie długotrwałej nauki zdalnej i izolacji uczniów od bezpośrednich kontaktów ze społecznością szkolną </text:span><text:span text:style-name="T25">dbałość o bezpieczeństwo zdrowotne musi być rozsądnie godzona z dbałością o zdrowie psychiczne. Należy brać obie te potrzeby pod uwagę <text:line-break/>i szukać rozwiązań.</text:span></text:p>
        </text:list-item>
      </text:list>
      <text:list xml:id="list6323160064473101740" text:style-name="WWNum23">
        <text:list-header>
          <text:p text:style-name="P26"><text:span text:style-name="T23">4. <text:s/>Do</text:span> szkoły może uczęszczać uczeń bez objawów infekcji lub choroby zakaźnej oraz gdy nie <text:s text:c="4"/>został nałożony na niego obowiązek kwarantanny lub izolacji domowej. </text:p>
          <text:p text:style-name="P28"><text:span text:style-name="T2">5. Uczniowie mogą być przyprowadzani do szkoły i z niej odbierani przez opiekunów bez objawów infekcji lub choroby zakaźnej oraz gdy nie został nałożony na nich obowiązek kwarantanny lub izolacji domowej. W drodze do i ze szkoły opiekunowie z dziećmi oraz uczniowie p</text:span>rzestrzegają aktualnych przepisów prawa dotyczących zachowania w przestrzeni publicznej.</text:p>
          <text:p text:style-name="P27">6. Przy wejściu do budynku szkoły należy pamiętać o obowiązku dezynfekowania rąk.</text:p>
          <text:p text:style-name="P26"><text:span text:style-name="T23">7. Opiekunowie odprowadzający dzieci mogą wchodzić do </text:span>budynku szkoły lub na teren szkoły<text:span text:style-name="T23">, zachowując zasady:</text:span></text:p>
        </text:list-header>
      </text:list>
      <text:list xml:id="list1608465351029193330" text:style-name="WWNum27">
        <text:list-item>
          <text:p text:style-name="P16"><text:soft-page-break/>1 opiekun z dzieckiem/dziećmi,</text:p>
        </text:list-item>
        <text:list-item>
          <text:p text:style-name="P16">dystans od kolejnego opiekuna z dzieckiem/dziećmi min. 1,5 m,</text:p>
        </text:list-item>
        <text:list-item>
          <text:p text:style-name="P16">dystans od pracowników szkoły min. 1,5 m, </text:p>
        </text:list-item>
        <text:list-item>
          <text:p text:style-name="P17">opiekunowie powinni przestrzegać obowiązujących zasad związanych <text:line-break/>z bezpieczeństwem zdrowotnym obywateli, m.in. stosować środki ochronne w postaci maseczek oraz dezynfekować ręce lub użyć rękawiczek jednorazowych.</text:p>
        </text:list-item>
      </text:list>
      <text:list xml:id="list38256839" text:continue-list="list6323160064473101740" text:style-name="WWNum23">
        <text:list-header>
          <text:p text:style-name="P20">8. Rodzice mają obowiązek zaopatrzyć dziecko w maseczki do zastosowania w przestrzeni publicznej (zgodnie z aktualnymi przepisami prawa) oraz w przestrzeni wspólnej szkoły, gdy nie ma możliwości zachowania dystansu.</text:p>
          <text:p text:style-name="P20">9. Należy ograniczyć, do niezbędnego minimum, przebywanie w szkole osób z zewnątrz (tylko osoby bez objawów infekcji lub choroby zakaźnej). Są one zobowiązane do zastosowania środków ochronnych (maseczki), zachowania dystansu od innych osób (min. 1,5 m) oraz przebywania w wyznaczonych obszarach szkoły. Dodatkowo zaleca się dezynfekcję rąk lub użycie rękawiczek jednorazowych.</text:p>
          <text:p text:style-name="P20">10. Wychowawcy klas i oddziałów przedszkolnych ustalają sposoby szybkiej, skutecznej komunikacji z opiekunami ucznia – dziecka, w szczególności z wykorzystaniem technik komunikacji na odległość.</text:p>
          <text:p text:style-name="P20">11. Szkoła wyposażona jest w bezdotykowy termometr.</text:p>
          <text:p text:style-name="P20">12. Jeżeli pracownik szkoły zaobserwuje u ucznia objawy mogące wskazywać na infekcję dróg oddechowych (w szczególności temperatura powyżej 38°C, kaszel, duszności), należy odizolować ucznia w odrębnym pomieszczeniu lub wyznaczonym miejscu, zapewniając min. 2 m odległości od innych osób, i niezwłocznie powiadomić wychowawcę klasy/oddziału oraz rodziców/opiekunów o konieczności pilnego odebrania ucznia ze szkoły (rekomendowany własny środek transportu).</text:p>
          <text:p text:style-name="P20">13. Należy zachowywać dystansu między osobami przebywającymi na terenie szkoły, szczególnie w miejscach wspólnych, i ograniczać gromadzenie się uczniów na terenie szkoły.</text:p>
          <text:p text:style-name="P9">14. W salach lekcyjnych, w których zajęcia prowadzą <text:s/>nauczyciele, w miarę możliwości rekomenduje się:</text:p>
        </text:list-header>
      </text:list>
      <text:list xml:id="list6348983239358124039" text:style-name="WWNum28">
        <text:list-item>
          <text:p text:style-name="P10">pozostawienie wolnej ławki w bezpośrednim sąsiedztwie stolika nauczyciela,</text:p>
        </text:list-item>
        <text:list-item>
          <text:p text:style-name="P10">ograniczenie przemieszczania się nauczyciela pomiędzy ławkami uczniów.</text:p>
        </text:list-item>
      </text:list>
      <text:list xml:id="list38240280" text:continue-list="list38256839" text:style-name="WWNum23">
        <text:list-header>
          <text:p text:style-name="P23">15. Bezwzględnie obowiązują ogólne zasady higieny: częste mycie rąk, ochrona podczas kichania i kaszlu oraz unikanie dotykania oczu, nosa i ust.</text:p>
          <text:p text:style-name="P20">16. Uczeń posiada własne przybory i podręczniki, które w czasie zajęć mogą znajdować się na stoliku szkolnym ucznia, w tornistrze lub we własnej szafce, jeżeli szkoła posiada szafki. Uczniowie nie mogą wymieniać się przyborami szkolnymi między sobą. Przybory <text:line-break/>i podręczniki można zostawiać w szkole, kiedy uczeń wraca do domu.</text:p>
          <text:p text:style-name="P20">17. Zaleca się korzystanie przez uczniów z boiska szkolnego oraz pobyt na świeżym powietrzu na terenie szkoły.</text:p>
          <text:p text:style-name="P20">18. Rekomenduje się organizację wyjść w miejsca otwarte, np. park, las, tereny zielone, <text:line-break/>z zachowaniem dystansu od osób trzecich oraz zasad obowiązujących w przestrzeni publicznej. Należy unikać wyjść grupowych i wycieczek do zamkniętych przestrzeni <text:line-break/>z infrastrukturą, która uniemożliwia zachowanie dystansu społecznego. </text:p>
          <text:p text:style-name="P20">19. Podczas realizacji zajęć, w tym zajęć wychowania fizycznego i sportowych, w których nie można zachować dystansu, należy zrezygnować z ćwiczeń i gier kontaktowych. </text:p>
          <text:p text:style-name="P20">20. Uczeń nie powinien zabierać ze sobą do szkoły niepotrzebnych przedmiotów. Ograniczenie to nie dotyczy dzieci ze specjalnymi potrzebami edukacyjnymi, w szczególności z niepełnosprawnościami. W takich przypadkach należy dopilnować, aby dzieci nie udostępniały swoich zabawek innym, natomiast opiekunowie dziecka powinni zadbać <text:line-break/>o regularne czyszczenie (pranie lub dezynfekcję) zabawki, rzeczy. </text:p>
          <text:p text:style-name="P20"><text:soft-page-break/>21. <text:s/>Pracownicy administracji oraz obsługi <text:s/>powinni ograniczyć do minimum kontakty <text:line-break/>z uczniami oraz nauczycielami. W przestrzeni wspólnej rekomenduje się stosowanie maseczki. </text:p>
          <text:p text:style-name="P20">22. <text:s/>Realizacji zajęć pozalekcyjnych organizowanych w szkole w miarę możliwości nie powinna odbywać się w trakcie zajęć obowiązkowych szkoły, a po ich zakończeniu. <text:line-break/>W przypadku organizacji zajęć pozalekcyjnych w czasie kiedy trwają zajęcia obowiązkowe <text:line-break/>w szkole należy umożliwić zachowanie zasady dystansu społecznego. Rekomenduje się organizację zajęć pozalekcyjnych w małych grupach lub w oddziałach klasowych, <text:line-break/>z zachowaniem ograniczeń, zakazów i nakazów przeciwepidemicznych.</text:p>
          <text:p text:style-name="P20">23. <text:s text:c="2"/>Podczas realizacji zajęć pozalekcyjnych organizowanych w szkole uwzględnia się te same zasady, które dotycza zajęć edukacyjnych uwzględniając zachowanie ograniczeń przeciwepidemicznych.</text:p>
          <text:p text:style-name="P20">24. Korzystanie z biblioteki szkolnej oraz godziny jej pracy, uwzględniają konieczny okres 2 dni kwarantanny dla książek i innych materiałów przechowywanych w bibliotekach. </text:p>
        </text:list-header>
      </text:list>
      <text:list xml:id="list471548658124384424" text:style-name="WWNum30">
        <text:list-header>
          <text:p text:style-name="P18">25. Przy wejściu głównym umieszczony jest numer do kontaktu z inspekcją sanitarną <text:line-break/>w sprawie koronawirusa +48 22 25 00 115 oraz numery alarmowe 999, 112. </text:p>
          <text:p text:style-name="P21"><text:span text:style-name="T23">26. <text:s/>W szkole monitorowane są odzienne prace porządkowe, ze szczególnym uwzględnieniem utrzymywania w czystości sal zajęć, pomieszczeń sanitarnohigienicznych, ciągów komunikacyjnych, dezynfekcji powierzchni dotykowych </text:span>– <text:span text:style-name="T23">poręczy, klamek i powierzchni płaskich, w tym blatów w salach i w pomieszczeniach spożywania posiłków, klawiatur, włączników.</text:span></text:p>
          <text:p text:style-name="P18">27. Należy monitorować codzienne wietrzenie sal i korytarzy, ze szczególnym uwzględnieniem zapewnienia bezpieczeństwa uczniom w czasie, gdy okna są otwarte.</text:p>
          <text:p text:style-name="P18">28. Przeprowadzając dezynfekcję, należy ściśle przestrzegać zaleceń producenta znajdujących się na opakowaniu środka do dezynfekcji. Ważne jest ścisłe przestrzeganie czasu niezbędnego do wywietrzenia dezynfekowanych pomieszczeń i przedmiotów, tak aby uczniowie nie byli narażeni na wdychanie oparów środków służących do dezynfekci.</text:p>
          <text:p text:style-name="P29"><text:span text:style-name="T23">29. W pomieszczeniach sanitarno-higienicznych <text:s/>wywieszone są <text:s/>informacje z zasadami prawidłowego mycia rąk, a przy dozownikach z płynem do dezynfekcji rąk </text:span>–<text:span text:style-name="T23"> instrukcje dezynfekcji.</text:span></text:p>
          <text:p text:style-name="P18">30. Sale lekcyjne należy wietrzyć nie rzadziej niż co godzinę w trakcie przebywania dzieci w <text:s text:c="5"/>sali, w tym również przed rozpoczęciem zajęć.</text:p>
        </text:list-header>
      </text:list>
      <text:p text:style-name="P4"><text:span text:style-name="T23">31. Przy organizacji żywienia w szkole ( jadalnia - pomieszczenie przeznaczone na spożycie ciepłych posiłków), obok warunków higienicznych wymaganych przepisami prawa odnoszącymi się do funkcjonowania żywienia zbiorowego, <text:s/>wprowadza się zasady szczególnej ostrożności dotyczące zabezpieczenia pracowników. Powinna być zachowana odpowiednia odległość stanowisk pracy wynosząca min. 1,5 m, a jeśli to niemożliwe </text:span>– zapewnienie <text:span text:style-name="T23">środków ochrony osobistej. Szczególną uwagę należy zwrócić na utrzymanie wysokiej higieny stanowisk pracy, opakowań produktów, sprzętu kuchennego, naczyń stołowych oraz sztućców, a także higieny osobistej. W przypadku kontaktu z uczniami i innymi pracownikami szkoły pracownicy gastronomii powinni stosować maseczkę.</text:span></text:p>
      <text:list xml:id="list3152416390320859341" text:style-name="WWNum31">
        <text:list-header>
          <text:p text:style-name="P22">32. Osobom pracującym w jadalni zaleca się częste i dokładne mycie rąk wodą z mydłem albo dezynfekowanie osuszonych dłoni środkiem na bazie alkoholu (min. 60%).</text:p>
          <text:p text:style-name="P22"><text:span text:style-name="T23">33. <text:s/>Dopuszcza się spożywanie posiłków przez dzieci w salach lekcyjnych,</text:span> z zachowaniem zasad bezpiecznego i higienicznego spożycia posiłku<text:span text:style-name="T23">.</text:span></text:p>
          <text:h text:style-name="P11" text:outline-level="1">34. Dzieci mogą spożywać posiłki i napoje przyniesione z domu. Posiłki mogą być przynoszone w pojemnikach prywatnych i w nich spożywane.</text:h>
          <text:h text:style-name="P11" text:outline-level="1">35. Nie należy organizować poczęstunków oraz wspólnej degustacji potraw.</text:h>
          <text:p text:style-name="P19">36. Wielorazowe naczynia i sztućce należy umyć w gorącej wodzie z dodatkiem detergentu <text:line-break/>i wyparzyć. </text:p>
          <text:p text:style-name="P19"><text:soft-page-break/>37. Szczególną uwagę należy zwrócić na utrzymanie wysokiej higieny mycia i dezynfekcji stanowisk pracy, opakowań produktów, sprzętu kuchennego, naczyń stołowych oraz sztućców.</text:p>
          <text:p text:style-name="P19"><text:line-break/>38. <text:span text:style-name="T17">Zaleca się <text:s/>korzystanie z obowiązujących rekomendacji dotyczących bezpieczeństwa szczególną uwagę zwracając na <text:s/>kontynuowanie upowszechniania informacji o szczepieniach (zarówno dla pracowników szkół, jak i uczniów) jako najbardziej skutecznej formie przeciwdziałania COVID-19. Działania o charakterze edukacyjnym dotyczące promowania zdrowia, aktywności fizycznej i roli szczepień w codziennym życiu powinny być obecnie stałym elementem <text:tab/>pracy <text:tab/>szkoły. <text:line-break/></text:span></text:p>
          <text:p text:style-name="P24"><text:span text:style-name="T18">39. W przypadku dodatkowych pytań lub wątpliwości w zakresie szczepień dzieci i młodzieży  dyrektorzy oraz rodzice więcej informacji mogą znaleźć na stronie internetowej </text:span><text:a xlink:type="simple" xlink:href="https://www.gov.pl/web/szczepimysie" office:target-frame-name="_blank" xlink:show="new" text:style-name="Internet_20_link" text:visited-style-name="Visited_20_Internet_20_Link"><text:span text:style-name="T19">https://www.gov.pl/web/szczepimysie</text:span></text:a><text:span text:style-name="T18">, na profilu #SzczepimySię, a także pod numerem infolinii 989.</text:span><text:span text:style-name="T2"> </text:span></text:p>
        </text:list-header>
      </text:list>
      <text:list xml:id="list1916978226641266949" text:style-name="L3">
        <text:list-item>
          <text:list>
            <text:list-header>
              <text:p text:style-name="P30">40. Do pracy w szkole mogą przychodzić jedynie osoby bez objawów infekcji lub choroby <text:s text:c="2"/>zakaźnej oraz gdy nie mają nałożonego obowiązku kwarantanny lub izolacji domowej.</text:p>
              <text:p text:style-name="P31"><text:line-break/>41. W szkole wyznaczone <text:s/>jest i <text:s/>przygotowane (m.in. wyposażone w środki ochrony i płyn dezynfekujący) pomieszczenie, w którym będzie można odizolować osobę w przypadku zaobserwowania objawów infekcji dróg oddechowych.</text:p>
            </text:list-header>
          </text:list>
        </text:list-item>
      </text:list>
      <text:list xml:id="list6239162002597285355" text:style-name="WWNum22">
        <text:list-header>
          <text:h text:style-name="P12" text:outline-level="1"><text:span text:style-name="T23">42. Pracownicy szkoły powinni w przypadku wystąpienia objawów infekcji </text:span>lub choroby zakaźnej <text:span text:style-name="T23">powinni pozostać w domu i skontaktować się z lekarzem podstawowej opieki zdrowotnej, aby uzyskać poradę medyczną, z której będą wynikały dalsze czynności dla pracownika (oraz powiadomić pracodawcę o nieobecności). W razie pogarszania się stanu zdrowia należy zadzwonić pod nr 999 lub 112.</text:span></text:h>
          <text:h text:style-name="P12" text:outline-level="1"><text:span text:style-name="T23">43. W przypadku wystąpienia u pracownika będącego na stanowisku pracy niepokojących objawów infekcji dróg oddechowych</text:span> dyrektor szkoły w trybie natychmiastowym odsuwa go od wykonywanych czynności, kieruje do domu i informuje o konieczności pozostania w domu oraz kontaktu z lekarzem podstawowej opieki zdrowotnej (uzyskanie porady medycznej, z której będą wynikały dalsze czynności dla pracownika). W razie nagłego pogarszania się stanu zdrowia należy zadzwonić pod nr 999 lub 112.</text:h>
          <text:h text:style-name="P12" text:outline-level="1">44. W przypadku pracowników z potwierdzonym zakażeniem wirusem SARS-CoV-2, którzy mieli kontakt z innymi osobami w szkole, dyrektor <text:s/>kontaktuje się telefonicznie ze stacją sanitarno-epidemiologiczną. </text:h>
          <text:h text:style-name="P12" text:outline-level="1">45. Należy bezwzględnie zastosować się do zaleceń państwowego powiatowego inspektora sanitarnego w zakresie dodatkowych działań i procedur związanych z zaistniałym przypadkiem.</text:h>
          <text:h text:style-name="P13" text:outline-level="1">46. Zaleca się ustalenie miejsca, w którym przebywała osoba z niepokojącymi objawami sugerującymi zakażenie koronawirusem, oraz przeprowadzenie dodatkowego sprzątania zgodnie z procedurami zakładowymi, a także zdezynfekowanie powierzchni dotykowych (klamki, poręcze, uchwyty itp.).</text:h>
          <text:h text:style-name="P13" text:outline-level="1">47. W przypadku potwierdzonego zakażenia SARS-CoV-2 na terenie szkoły należy stosować się do zaleceń państwowego powiatowego inspektora sanitarnego*.</text:h>
        </text:list-header>
      </text:list>
      <text:h text:style-name="P5" text:outline-level="1"><text:span text:style-name="T3">* Ustalenie listy osób przebywających w tym samym czasie w części/częściach szkoły, <text:line-break/>w których przebywała osoba podejrzana o zakażenie, i zalecenie stosowania się do wytycznych Głównego Inspektora Sanitarnego dostępnych na stronie </text:span><text:a xlink:type="simple" xlink:href="http://www.gov.pl/koronawirus" text:style-name="Internet_20_link" text:visited-style-name="Visited_20_Internet_20_Link"><text:span text:style-name="T2">www.gov.pl/koronawirus</text:span></text:a><text:span text:style-name="T12"> oraz </text:span><text:a xlink:type="simple" xlink:href="http://www.gis.gov.pl/" text:style-name="Internet_20_link" text:visited-style-name="Visited_20_Internet_20_Link"><text:span text:style-name="T3">www.gis.gov.pl</text:span></text:a><text:span text:style-name="T12"> odnoszących się do osób, które miały kontakt z zakażonym.</text:span></text:h>
      <text:list xml:id="list38261352" text:continue-numbering="true" text:style-name="WWNum22">
        <text:list-header>
          <text:p text:style-name="P15"><text:span text:style-name="T4">48. Zaleca się bieżące śledzenie informacji Głównego Inspektora Sanitarnego i Ministra Zdrowia dostępnych na stronach </text:span><text:a xlink:type="simple" xlink:href="http://www.gov.pl/koronawirus" text:style-name="Internet_20_link" text:visited-style-name="Visited_20_Internet_20_Link"><text:span text:style-name="T3">www.gov.pl/koronawirus</text:span></text:a><text:span text:style-name="T12"> oraz </text:span><text:a xlink:type="simple" xlink:href="http://www.gis.gov.pl/" text:style-name="Internet_20_link" text:visited-style-name="Visited_20_Internet_20_Link"><text:span text:style-name="T3">www.gis.gov.pl</text:span></text:a><text:span text:style-name="T4">, a także obowiązujących przepisów prawa.</text:span></text:p>
          <text:p text:style-name="P14"><text:span text:style-name="T5"><text:s text:c="9"/>Procedura wprowadzona </text:span><text:span text:style-name="T6">Zarządzeniem nr 17/2021/2022 <text:line-break/></text:span><text:span text:style-name="T10">Dyrektora Publicznej Szkoły Podstawowej im. Braci Andrzeja i Józefa Załuskich w Jedlance</text:span><text:span text:style-name="T6">z dnia 14 lutego 2022 r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men_20_font" style:display-name="men font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unkty" style:family="paragraph" style:parent-style-name="men_20_font" style:default-outline-level="" style:list-style-name="">
      <style:paragraph-properties fo:margin-top="0.212cm" fo:margin-bottom="0cm"/>
      <style:text-properties style:font-name="Proxima Nov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yliczenie" style:family="paragraph" style:parent-style-name="punkty" style:default-outline-level="1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stLabel_20_8" style:display-name="ListLabel 8" style:family="text">
      <style:text-properties fo:color="#4dae46" fo:font-size="12pt" fo:font-style="italic" fo:font-weight="bold" style:font-size-asian="12pt" style:font-style-asian="italic" style:font-weight-asian="bold" style:font-size-complex="12pt"/>
    </style:style>
    <style:style style:name="ListLabel_20_3" style:display-name="ListLabel 3" style:family="text">
      <style:text-properties style:font-name-complex="Courier New1"/>
    </style:style>
    <style:style style:name="ListLabel_20_6" style:display-name="ListLabel 6" style:family="text">
      <style:text-properties fo:color="#4dae46"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4dae46" style:text-line-through-style="none"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2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012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28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5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2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09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3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90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782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9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0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Kotowicz</meta:initial-creator>
    <meta:creation-date>2022-02-13T17:25:15.32</meta:creation-date>
    <dc:date>2022-02-14T18:01:54.87</dc:date>
    <dc:creator>Radosław Kotowicz</dc:creator>
    <meta:editing-duration>PT1H17M41S</meta:editing-duration>
    <meta:editing-cycles>8</meta:editing-cycles>
    <meta:generator>OpenOffice/4.1.11$Win32 OpenOffice.org_project/4111m1$Build-9808</meta:generator>
    <meta:document-statistic meta:table-count="1" meta:image-count="0" meta:object-count="0" meta:page-count="4" meta:paragraph-count="68" meta:word-count="1691" meta:character-count="12843"/>
  </office:meta>
</office:document-meta>
</file>